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T1" style:family="text">
      <style:text-properties fo:font-size="11pt" fo:font-weight="normal" style:font-size-asian="9.60000038146973pt" style:font-weight-asian="normal" style:font-weight-complex="normal"/>
    </style:style>
    <style:style style:name="T2" style:family="text">
      <style:text-properties fo:font-size="11pt" style:font-size-asian="9.6000003814697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Comunicación Expte. 28790 BK, presentado por el Diputado Mascioli, Dario , por el cuál vería con agrado que el Poder Ejecutivo, y por intermedio de los Ministerios de Gobierno y Reforma del Estado y el Ministerio de Economía, proceda a reasignar una partida especial de $ 30.000.000 (Pesos treinta millones), con carácter no reintegrable, como fondo complementario a la inversión <text:s/>de $ 143.000.000 (Pesos ciento cuarenta y tres millones) que fueron transferidos también en carácter de no reintegrable a la Municipalidad de Venado Tuerto, por parte del gobierno Nacional a través del Ministerio de Planificación Federal y que será la responsable de la planificación, ejecución y puesta en marcha de las tareas necesarias para la ampliación del Gasoducto Regional Sur, con el objeto de ampliar el convenio de firmado a una cantidad mayor de Comunas y Municipios que forman parte del territorio del Gasoducto Regional Sur y en un marco de colaboración y cooperación conjunta y por las razones expuestas en sus fundamentos y, <text:s/>las que podrá dar el miembro informante , aconseja la aprobación del siguiente texto:</text:p>
      <text:p text:style-name="P4">La <text:s/>Cámara de Diputados vería con agrado <text:s/>que el Poder Ejecutivo a <text:s/>través del organismo correspondiente, disponga reasignar una partida especial de <text:s/>$30.000.000 ( Pesos treinta millones ), con carácter no reintegrable, y como fondo complementario a la inversión de $ 143.000.000 (Pesos Ciento cuarenta y tres millones), que fueron transferidos también en carácter no reintegrable a la Municipalidad de Venado Tuerto, Departamento General López.- </text:p>
      <text:p text:style-name="P4"/>
      <text:p text:style-name="P8"><text:span text:style-name="T2">SALA DE LA COMISION</text:span><text:span text:style-name="T1">,11 de junio de 2014.</text:span></text:p>
      <text:p text:style-name="P8"><text:span text:style-name="T1"/></text:p>
      <text:p text:style-name="P8"><text:span text:style-name="T1">FDO.: GONNET- CINALLI- VEGA - PANELLA</text:span><text:tab/><text:tab/><text:tab/><text:tab/> <text:s text:c="3"/></text:p>
      <text:p text:style-name="P4"/>
      <text:p text:style-name="P5"/>
      <text:p text:style-name="P4"><text:s text:c="5"/><text:tab/><text:tab/><text:tab/><text:tab/><text:tab/><text:tab/><text:tab/><text:tab/><text:tab/> </text:p>
      <text:p text:style-name="P7"><text:soft-page-break/></text:p>
      <text:p text:style-name="P7"><text:tab/><text:tab/><text:tab/></text:p>
      <text:p text:style-name="P3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3.5$Linux_x86 LibreOffice_project/350m1$Build-2</meta:generator>
    <dc:date>2014-06-11T15:42:18</dc:date>
    <meta:print-date>2014-05-20T12:35:00</meta:print-date>
    <meta:document-statistic meta:table-count="0" meta:image-count="0" meta:object-count="0" meta:page-count="2" meta:paragraph-count="8" meta:word-count="273" meta:character-count="2037" meta:non-whitespace-character-count="1454"/>
    <meta:template xlink:type="simple" xlink:actuate="onRequest" xlink:title="Predeterminado" xlink:href="../../../../.config/libreoffice/3/user/template/Predeterminado.ott" meta:date="2014-03-18T10:20:26"/>
  </office:meta>
</office:document-meta>
</file>